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32" style:parent-style-name="Fonteparág.padrão" style:family="text">
      <style:text-properties style:font-name="Calibri" fo:color="#000000" fo:font-size="11pt" style:font-size-asian="11pt" style:font-size-complex="11pt"/>
    </style:style>
    <style:style style:name="T33" style:parent-style-name="Fonteparág.padrão" style:family="text">
      <style:text-properties style:font-name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36" style:parent-style-name="Fonteparág.padrão" style:family="text">
      <style:text-properties style:font-name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40" style:parent-style-name="Fonteparág.padrão" style:family="text">
      <style:text-properties style:font-name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42" style:parent-style-name="Fonteparág.padrão" style:family="text">
      <style:text-properties style:font-name="Calibri" fo:color="#000000" fo:font-size="11pt" style:font-size-asian="11pt" style:font-size-complex="11pt"/>
    </style:style>
    <style:style style:name="T43" style:parent-style-name="Fonteparág.padrão" style:family="text"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45" style:parent-style-name="Fonteparág.padrão" style:family="text"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47" style:parent-style-name="Fonteparág.padrão" style:family="text"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49" style:parent-style-name="Fonteparág.padrão" style:family="text"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51" style:parent-style-name="Fonteparág.padrão" style:family="text"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53" style:parent-style-name="Fonteparág.padrão" style:family="text"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55" style:parent-style-name="Fonteparág.padrão" style:family="text"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59" style:parent-style-name="Fonteparág.padrão" style:family="text"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61" style:parent-style-name="Fonteparág.padrão" style:family="text">
      <style:text-properties style:font-name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63" style:parent-style-name="Fonteparág.padrão" style:family="text">
      <style:text-properties style:font-name="Calibri" fo:color="#000000" fo:font-size="11pt" style:font-size-asian="11pt" style:font-size-complex="11pt"/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70" style:parent-style-name="Fonteparág.padrão" style:family="text"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left="1.5875in" fo:margin-right="0.8333in">
        <style:tab-stops/>
      </style:paragraph-properties>
    </style:style>
    <style:style style:name="T73" style:parent-style-name="Fonteparág.padrão" style:family="text">
      <style:text-properties style:font-name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5875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font-size="11pt" style:font-size-asian="11pt" style:font-size-complex="11pt"/>
    </style:style>
    <style:style style:name="TableColumn79" style:family="table-column">
      <style:table-column-properties style:column-width="0.177in"/>
    </style:style>
    <style:style style:name="TableColumn80" style:family="table-column">
      <style:table-column-properties style:column-width="6.4722in"/>
    </style:style>
    <style:style style:name="TableColumn81" style:family="table-column">
      <style:table-column-properties style:column-width="0.8222in"/>
    </style:style>
    <style:style style:name="Table78" style:family="table">
      <style:table-properties style:width="7.4715in" style:rel-width="90.18%" fo:margin-left="0in" table:align="left"/>
    </style:style>
    <style:style style:name="TableRow82" style:family="table-row">
      <style:table-row-properties style:min-row-height="0.2395in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110" style:family="table-row">
      <style:table-row-properties style:min-row-height="0.2395in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12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5" style:parent-style-name="Fonteparág.padrão" style:family="text">
      <style:text-properties style:font-name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137" style:parent-style-name="Fonteparág.padrão" style:family="text">
      <style:text-properties style:font-name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7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4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5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right="0.8333in"/>
      <style:text-properties style:font-name="Calibri" fo:font-weight="bold" style:font-weight-asian="bold" fo:color="#000000" fo:font-size="11pt" style:font-size-asian="11pt" style:font-size-complex="11pt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="none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widows="2" fo:orphans="2" style:vertical-align="auto" fo:text-indent="-0.010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="none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64" style:family="table-cell">
      <style:table-cell-properties fo:border="none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="none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71" style:family="table-cell">
      <style:table-cell-properties fo:border="none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="none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78" style:family="table-cell">
      <style:table-cell-properties fo:border="none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="none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85" style:family="table-cell">
      <style:table-cell-properties fo:border="none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="none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92" style:family="table-cell">
      <style:table-cell-properties fo:border="none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196" style:family="table-row">
      <style:table-row-properties style:min-row-height="0.2395in"/>
    </style:style>
    <style:style style:name="TableCell197" style:family="table-cell">
      <style:table-cell-properties fo:border="none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199" style:family="table-cell">
      <style:table-cell-properties fo:border="none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03" style:parent-style-name="Normal" style:family="paragraph">
      <style:paragraph-properties fo:widows="2" fo:orphans="2" style:vertical-align="auto"/>
      <style:text-properties fo:hyphenate="true"/>
    </style:style>
    <style:style style:name="T204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Normal" style:family="paragraph">
      <style:paragraph-properties fo:widows="2" fo:orphans="2" style:vertical-align="auto"/>
      <style:text-properties fo:hyphenate="true"/>
    </style:style>
    <style:style style:name="TableRow207" style:family="table-row">
      <style:table-row-properties style:min-row-height="0.2395in"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210" style:family="table-cell">
      <style:table-cell-properties fo:border="none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1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5">PROJETO DE LEI Nº 016 DE 05 DE MARÇO DE 2018</text:span></text:p>
      <text:p text:style-name="P26"/>
      <text:p text:style-name="P27"/>
      <text:p text:style-name="P28">Estabelece o índice para reposição salarial dos servidores do Poder Executivo, aposentados e pensionistas.</text:p>
      <text:p text:style-name="P29"/>
      <text:p text:style-name="P30"/>
      <text:p text:style-name="P31"><text:span text:style-name="T32">Art. 1º Fica concedido<text:s/></text:span><text:span text:style-name="T33">reposição salarial de 3,00%, sobre o vencimento básico, aos servidores do Poder Executivo, incluindo os membros do Magistério Público Municipal, sob regime estatutário e celetista, bem como contratados por prazo determinado, exceto agentes políticos, titul</text:span><text:span text:style-name="T34">ares de mandatos eletivos e Secretários Municipais, extensiva aos aposentados e pensionistas com direito a paridade, retroativo ao dia 1º (primeiro) de março de 2018.</text:span></text:p>
      <text:p text:style-name="P35"><text:span text:style-name="T36">Art. 2º Aos aposentados e pensionistas reajustados pelo valor real cuja previsão legal se</text:span><text:span text:style-name="T37">gue os mesmos índices dos benefícios do RGPS - Regime Geral da Previdência Social, a reposição será concedida de acordo com as respectivas datas de início do benefício, conforme os seguintes índices:</text:span></text:p>
      <text:p text:style-name="P38"/>
      <text:p text:style-name="P39"><text:span text:style-name="T40">- até janeiro de 2017: 2,07%</text:span></text:p>
      <text:p text:style-name="P41"><text:span text:style-name="T42">- em fevereiro de 2017: 1,</text:span><text:span text:style-name="T43">64%</text:span></text:p>
      <text:p text:style-name="P44"><text:span text:style-name="T45">- em março de 2017: 1,40%</text:span></text:p>
      <text:p text:style-name="P46"><text:span text:style-name="T47">- em abril de 2017: 1,07%</text:span></text:p>
      <text:p text:style-name="P48"><text:span text:style-name="T49">- em maio de 2017: 0,99%</text:span></text:p>
      <text:p text:style-name="P50"><text:span text:style-name="T51">- em junho de 2017: 0,63%</text:span></text:p>
      <text:p text:style-name="P52"><text:span text:style-name="T53">- em julho de 2017: 0,93%</text:span></text:p>
      <text:p text:style-name="P54"><text:span text:style-name="T55">- em agosto de 2017: 0,76%</text:span></text:p>
      <text:p text:style-name="P56"><text:span text:style-name="T57">- em setembro de 2017: 0,79%</text:span></text:p>
      <text:p text:style-name="P58"><text:span text:style-name="T59">- em outubro de 2017: 0,81%</text:span></text:p>
      <text:p text:style-name="P60"><text:span text:style-name="T61">- em novembro de 2017: 0,44%</text:span></text:p>
      <text:p text:style-name="P62"><text:span text:style-name="T63">-em<text:s/></text:span><text:span text:style-name="T64">dezembro de 2017: 0,26%</text:span><text:span text:style-name="T65"><text:tab/></text:span><text:span text:style-name="T66"><text:line-break/></text:span></text:p>
      <text:p text:style-name="P67"><text:span text:style-name="T68">Art. 3º As despesas decorrentes serão atendidas pelas dotações próprias do orçamento para o ano de 2018.</text:span></text:p>
      <text:p text:style-name="P69"><text:span text:style-name="T70">Art. 4º Esta Lei entra em vigor na data de sua publicação, retroagindo seus efeitos à 01 de março de 2018.</text:span></text:p>
      <text:p text:style-name="P71"/>
      <text:p text:style-name="P72"><text:span text:style-name="T73">PREFEITURA MUNICI</text:span><text:span text:style-name="T74">PAL DE GETÚLIO VARGAS, …...................................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  <text:p text:style-name="P122"><text:span text:style-name="T123">Projeto de Lei nº</text:span><text:span text:style-name="T124"><text:tab/><text:s/>016/2018 – Exposição de Motivos</text:span><text:span text:style-name="T125"><text:tab/></text:span><text:span text:style-name="T126"><text:tab/></text:span><text:span text:style-name="T127"><text:tab/></text:span><text:span text:style-name="T128"><text:tab/></text:span></text:p>
            <text:p text:style-name="P129"/>
            <text:p text:style-name="P130">Getúlio Vargas, 05 de março de 2018.</text:p>
            <text:p text:style-name="P131"/>
            <text:p text:style-name="P132"/>
            <text:p text:style-name="P133">Senhor Presidente,</text:p>
            <text:p text:style-name="P134"/>
            <text:p text:style-name="P135">Enviamos pelo presente, projeto de lei que estabelece o<text:s/>índice para <text:s/>reposição salarial dos servidores do Poder Executivo, aposentados e pensionistas.</text:p>
            <text:p text:style-name="P136"><text:span text:style-name="T137">O presente projeto prevê uma reposição salarial de 3,00% para os servidores ativos, aposentados e pensionistas com direito a paridade, incluídos os membros do Ma</text:span><text:span text:style-name="T138">gistério Público Municipal. Aos aposentados e pensionistas reajustados pelo valor real cuja previsão legal segue os mesmos índices dos benefícios do RGPS - Regime Geral da Previdência Social, a reposição será concedida de acordo com as respectivas datas de</text:span><text:span text:style-name="T139"><text:s/>início do benefício.</text:span></text:p>
            <text:p text:style-name="P140">Contando com a aprovação dos Nobres Vereadores, desde já manifestamos nosso apreço e consideração.</text:p>
            <text:p text:style-name="P141"/>
            <text:p text:style-name="P142">Atenciosamente,</text:p>
            <text:p text:style-name="P143"/>
            <text:p text:style-name="P144"/>
            <text:p text:style-name="P145"/>
            <text:p text:style-name="P146">ELGIDO PASA,</text:p>
            <text:p text:style-name="P147"><text:s text:c="84"/>Prefeito Municipal<text:s/>em exercício.</text:p>
            <text:p text:style-name="P148"><text:s/></text:p>
            <text:p text:style-name="P149"/>
            <text:p text:style-name="P150"/>
            <text:p text:style-name="P151"><text:s text:c="23"/></text:p>
            <text:p text:style-name="P152"/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 text:c="4"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 text:c="7"/></text:p>
          </table:table-cell>
          <table:table-cell table:style-name="TableCell164">
            <text:p text:style-name="P165"><text:s text:c="156"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 text:c="13"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xmo.<text:s text:c="2"/>Sr.</text:p>
            <text:p text:style-name="P201">Aquiles Pessoa da Silva</text:p>
            <text:p text:style-name="P202">Presidente da Câmara Municipal de Vereadores</text:p>
            <text:p text:style-name="P203"><text:span text:style-name="T204"><text:s text:c="46"/>Nesta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 fo:margin-left="0.0118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text-properties style:font-name="Arial" fo:color="#000000" fo:font-size="11pt" style:font-size-asian="11pt"/>
    </style:style>
    <style:style style:name="P24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<text:s text:c="16"/>Av Firmino Girardello, 85</text:span><text:span text:style-name="T15"><text:line-break/></text:span><text:span text:style-name="T16">Getúlio Vargas - Rio grande do Sul - 99900-000</text:span><text:span text:style-name="T17"><text:line-break/></text:span><text:a xlink:href="mailto:administracao@pmgv.rs.gov.br" office:target-frame-name="_top" xlink:show="replace"><text:span text:style-name="T18">administracao@pmgv.rs.gov.br</text:span></text:a><text:span text:style-name="T19"><text:s/>Fone: (54)3341-1600</text:span></text:p>
              <text:p text:style-name="P20"><text:span text:style-name="T21"><text:line-break/></text:span></text:p>
            </table:table-cell>
            <table:table-cell table:style-name="TableCell22">
              <text:p text:style-name="P23"/>
            </table:table-cell>
          </table:table-row>
        </table:table>
        <text:p text:style-name="Standard"/>
      </style:header>
      <style:footer>
        <text:p text:style-name="P2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ROSANE</dc:creator>
    <meta:creation-date>2018-03-05T02:41:00Z</meta:creation-date>
    <dc:date>2018-03-05T03:10:00Z</dc:date>
    <meta:print-date>2017-03-14T15:32:00Z</meta:print-date>
    <meta:template xlink:href="Normal" xlink:type="simple"/>
    <meta:editing-cycles>4</meta:editing-cycles>
    <meta:editing-duration>PT46020S</meta:editing-duration>
    <meta:document-statistic meta:page-count="2" meta:paragraph-count="5" meta:word-count="447" meta:character-count="2862" meta:row-count="20" meta:non-whitespace-character-count="2420"/>
  </office:meta>
</office:document-meta>
</file>